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c4ae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4ae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c4ae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162 – CD – Somos Vida y Familia,</text:span> del diputado <text:span text:style-name="T4">Mayoraz</text:span>, por el cual se solicita disponga adoptar medidas de seguridad adicionales para evitar nuevos robos a la Escuela Rural C.E.R. 589 – Felicia Chiclana, ubicada en cercanías de la localidad de Moisés Ville, departamento San Cristóbal 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 disponer medidas de seguridad adicionales para evitar nuevos robos en la Escuela Rural N.º 589 “Feliciano Chiclana”, ubicada en cercanías de la localidad de Moisés Ville, departamento San Cristóbal.</text:span></text:p>
      <text:p text:style-name="P7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31:47.394862407</dc:date>
    <meta:print-date>2017-03-29T09:42:11.806000000</meta:print-date>
    <meta:editing-cycles>50</meta:editing-cycles>
    <meta:editing-duration>PT1H19M29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9" meta:character-count="1179" meta:non-whitespace-character-count="1000"/>
  </office:meta>
</office:document-meta>
</file>